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Kerkeland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plaats aan Kerkeland te Enkhuizen, gesitueerd op de 1e parkeerplek links ter hoogte van nummer 7.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aan Kerkeland te Enkhuizen, gesitueerd op de 1e parkeerplek links ter hoogte van nummer 7,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 mei 2023</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205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5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5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Kerkeland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Kerkeland te Enkhuizen</meta:user-defined>
    <meta:user-defined meta:name="DCTERMS.W3CDTF/DCTERMS.available">2023-05-02</meta:user-defined>
    <meta:user-defined meta:name="OVERHEIDop.externeBijlage">Instellen GPP Kerkeland|exb-2023-22024</meta:user-defined>
    <meta:user-defined meta:name="DCTERMS.W3CDTF/OVERHEIDop.jaargang">2023</meta:user-defined>
    <meta:user-defined meta:name="OVERHEIDop.publicationIssue">192054</meta:user-defined>
    <meta:user-defined meta:name="OVERHEIDop.GmbID/DC.identifier">gmb-2023-192054</meta:user-defined>
    <meta:user-defined meta:name="OVERHEIDop.versieInformatie"/>
  </office:meta>
</office:document-meta>
</file>