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79 Karmelietenstraat 38 te Tilburg, realiseren van een nokverhoging, 10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79 - I - Karmelieten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079 Karmelietenstraat 38 te Tilburg, realiseren van een nokverhoging, 10 januari 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05</meta:user-defined>
    <meta:user-defined meta:name="OVERHEIDop.GmbID/DC.identifier">gmb-2023-19205</meta:user-defined>
    <meta:user-defined meta:name="OVERHEIDop.versieInformatie"/>
  </office:meta>
</office:document-meta>
</file>