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Burgemeester en wethouders van Schiedam, </text:p>
            <text:p text:style-name="al">gelet op artikel 15, eerste lid, onder A van de Archiefwet 1995 en artikel 10 van het Archiefbesluit 1995 en gehoord het advies van de gemeentearchivaris</text:p>
            <text:p text:style-name="al"/>
            <text:p text:style-name="al">besluiten: </text:p>
            <text:p text:style-name="al">tot het stellen van beperkingen aan de openbaarheid van de volgende archiefbescheiden met het oog op de eerbiediging van de persoonlijke levenssfeer tot zij ouder zijn dan 75 jaar</text:p>
            <text:p text:style-name="al">uit archief 695 (archief van het college van burgemeester en wethouders, 2020-2029)</text:p>
            <text:p text:style-name="al"/>
            <text:p text:style-name="al">dossier inzake whatsappgroep Gemeentelijk Beleidsteam van de crisisorganisatie in verband met corona, 2020 - 2022.</text:p>
            <text:p text:style-name="al"/>
            <text:p text:style-name="al">Toelichting</text:p>
            <text:p text:style-name="al">De beperkingsgrond bescherming van de persoonlijke levenssfeer is gekozen omdat de archiefbescheiden mededelingen van persoonlijke aard bevatten.</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Dit besluit treedt in werking met ingang van de dag na de datum van uitgifte van het Gemeenteblad waarin het wordt geplaatst</text:p>
            <text:p text:style-name="al"/>
            <text:p text:style-name="al">Schiedam, 25 april 2023.</text:p>
            <text:p text:style-name="al"/>
            <text:p text:style-name="al">Burgemeester en wethouders van Schiedam</text:p>
            <text:p text:style-name="al">Namens dezen,</text:p>
            <text:p text:style-name="al"/>
            <text:p text:style-name="al">L.R. Priester</text:p>
            <text:p text:style-name="al">Manager Gemeentearchief</text:p>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04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4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4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MEM0048877</meta:user-defined>
    <meta:user-defined meta:name="DCTERMS.abstract">Besluit beperking openbaarheid whatsappgroep van het Gemeentelijk Beleidsteam van de crisisorganisatie in verband met corona, 2020 - 2022</meta:user-defined>
    <dc:language>nl</dc:language>
    <meta:user-defined meta:name="OVERHEIDop.locatietype/OVERHEIDop.gebiedsmarkering">Woonplaats</meta:user-defined>
    <meta:user-defined meta:name="DC.title">Besluit beperking openbaarheid</meta:user-defined>
    <meta:user-defined meta:name="DCTERMS.W3CDTF/DCTERMS.available">2023-05-03</meta:user-defined>
    <meta:user-defined meta:name="DCTERMS.W3CDTF/OVERHEIDop.jaargang">2023</meta:user-defined>
    <meta:user-defined meta:name="OVERHEIDop.publicationIssue">192046</meta:user-defined>
    <meta:user-defined meta:name="OVERHEIDop.GmbID/DC.identifier">gmb-2023-192046</meta:user-defined>
    <meta:user-defined meta:name="OVERHEIDop.versieInformatie"/>
  </office:meta>
</office:document-meta>
</file>