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9142) Prinses Mariannelaan 29 Voorburg legaliser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legaliseren van een hekwer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04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9142) Prinses Mariannelaan 29 Voorburg legaliseren van een hekwer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45</meta:user-defined>
    <meta:user-defined meta:name="OVERHEIDop.GmbID/DC.identifier">gmb-2023-192045</meta:user-defined>
    <meta:user-defined meta:name="OVERHEIDop.versieInformatie"/>
  </office:meta>
</office:document-meta>
</file>