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inrit aan Eduard Flipselaan 4, 2343M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is ingetrokken. </text:p>
            <text:p text:style-name="common-al">Ingetrokken aanvraag omgevingsvergunning</text:p>
            <text:p text:style-name="common-al">Eduard Flipselaan 4, 2343MV Oegstgeest - aanleggen van een inrit (08-04-2023/ Z/23/169762)</text:p>
            <text:p text:style-name="common-al">Informatie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0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6976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Intrekken aanvraag omgevingsvergunning voor het aanleggen van een inrit aan Eduard Flipselaan 4, 2343MV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43</meta:user-defined>
    <meta:user-defined meta:name="OVERHEIDop.GmbID/DC.identifier">gmb-2023-192043</meta:user-defined>
    <meta:user-defined meta:name="OVERHEIDop.versieInformatie"/>
  </office:meta>
</office:document-meta>
</file>