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79146) Zijdesingel 42 Leidschendam vervangen van de gevel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vervangen van de gevelpanelen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23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204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04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79146) Zijdesingel 42 Leidschendam vervangen van de gevelpanel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041</meta:user-defined>
    <meta:user-defined meta:name="OVERHEIDop.GmbID/DC.identifier">gmb-2023-192041</meta:user-defined>
    <meta:user-defined meta:name="OVERHEIDop.versieInformatie"/>
  </office:meta>
</office:document-meta>
</file>