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grond en baggerdepo nabij Handelskade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andelskade (nabij) 9, 4205 AC </text:span>
          </text:p>
            <text:p text:style-name="last-al">wijzigen van de bestemming voor het realiseren van een grond en baggerdepot, handelen in strijd met regels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grond en baggerdepo nabij Handelskade 9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204</meta:user-defined>
    <meta:user-defined meta:name="OVERHEIDop.GmbID/DC.identifier">gmb-2023-19204</meta:user-defined>
    <meta:user-defined meta:name="OVERHEIDop.versieInformatie"/>
  </office:meta>
</office:document-meta>
</file>