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inpandig gedeeltelijk wijzigen van het gebruik van de sportkantine door toevoeging van het gebruik als kinderopvang aan Abtspoelweg 21, 2343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 onderstaande omgevingsaanvraag is ingetrokken:</text:p>
            <text:list text:style-name="id1-3-2-1-1-3">
              <text:list-item text:style-override="id1-3-2-1-1-3-1">
                <text:number>•</text:number>
                <text:p text:style-name="al">Abtspoelweg 21, 2343JB Oegstgeest - het inpandig gedeeltelijk wijzigen van het gebruik van de sportkantine door toevoeging van het gebruik als kinderopvang (20-03-2023/ Z/23/168864)</text:p>
              </text:list-item>
            </text:list>
            <text:p text:style-name="common-al">Tegen het intrekken van de aanvraag om een omgevingsvergunning kan geen bezwaarschrift worden ingediend.</text:p>
            <text:p text:style-name="common-al">
            <text:span text:style-name="nadrukvet">Informatie</text:span>
          </text:p>
            <text:p text:style-name="last-al">Wilt u meer informatie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20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864</meta:user-defined>
    <meta:user-defined meta:name="DCTERMS.abstract">kinderdagopvang</meta:user-defined>
    <dc:language>nl</dc:language>
    <meta:user-defined meta:name="OVERHEIDop.locatietype/OVERHEIDop.gebiedsmarkering">Weg</meta:user-defined>
    <meta:user-defined meta:name="DC.title">Intrekken aanvraag omgevingsvergunning voor het inpandig gedeeltelijk wijzigen van het gebruik van de sportkantine door toevoeging van het gebruik als kinderopvang aan Abtspoelweg 21, 2343JB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29</meta:user-defined>
    <meta:user-defined meta:name="OVERHEIDop.GmbID/DC.identifier">gmb-2023-192029</meta:user-defined>
    <meta:user-defined meta:name="OVERHEIDop.versieInformatie"/>
  </office:meta>
</office:document-meta>
</file>