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Kadastraal perceel BNG00 A 459 tm 466 - Nabij Dijk 10 10a tm10g te Beuningen- OLO 6964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de volgende omgevingsvergunning hebben geweigerd:</text:p>
            <text:p text:style-name="common-al">Voor : het aanbrengen van een trap langs de fabrieksschoorsteen van het wooncomplex alleen voor onderhoud</text:p>
            <text:p text:style-name="common-al">Locatie : Kadastraal perceel BNG00 A 459 tm 466 - Nabij Dijk 10 10a tm10g te Beuningen</text:p>
            <text:p text:style-name="common-al">Datum besluit : 28 april 2023</text:p>
            <text:p text:style-name="common-al">Datum verzending : 28 april 2023</text:p>
            <text:p text:style-name="common-al">Zaaknummer ODRN: W.Z22.104056.01</text:p>
            <text:p text:style-name="tussenkopcur">Tegen het ontwerpbesluit zijn adviezen en/of zienswijzen ingebracht. </text:p>
            <text:p text:style-name="tussenkopcur">Mogelijkheid van inzien</text:p>
            <text:p text:style-name="common-al">Het besluit met de daarbij behorende stukken ligt met ingang van 3 mei 2023 gedurende een periode van zes weken ter inzage bij de Omgevingsdienst Regio Nijmegen. </text:p>
            <text:p text:style-name="common-al">Voor het inzien van de stukken kan een afspraak worden gemaakt door te bellen naar het telefoonnummer 024 751 7700 of met het sturen van een email naar wabo@odrn.nl onder vermelding van het OLO-nummer 6964499 en/of het zaaknummer W.Z22.104056.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02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2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2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Kadastraal perceel BNG00 A 459 tm 466 - Nabij Dijk 10 10a tm10g te Beuningen- OLO 6964499</meta:user-defined>
    <meta:user-defined meta:name="DCTERMS.W3CDTF/DCTERMS.available">2023-05-02</meta:user-defined>
    <meta:user-defined meta:name="DCTERMS.W3CDTF/OVERHEIDop.jaargang">2023</meta:user-defined>
    <meta:user-defined meta:name="OVERHEIDop.publicationIssue">192028</meta:user-defined>
    <meta:user-defined meta:name="OVERHEIDop.GmbID/DC.identifier">gmb-2023-192028</meta:user-defined>
    <meta:user-defined meta:name="OVERHEIDop.versieInformatie"/>
  </office:meta>
</office:document-meta>
</file>