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75 Bankastraat 21 te Tilburg, plaatsen van een buitentrap, 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75 - I - Banka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75 Bankastraat 21 te Tilburg, plaatsen van een buitentrap, 9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02</meta:user-defined>
    <meta:user-defined meta:name="OVERHEIDop.GmbID/DC.identifier">gmb-2023-19202</meta:user-defined>
    <meta:user-defined meta:name="OVERHEIDop.versieInformatie"/>
  </office:meta>
</office:document-meta>
</file>