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aliseren van een woonboot opbouw, Bergsingel 8 7411CN Deventer, [DVT00E12832] Deventer E 1283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2450</text:p>
            <text:p text:style-name="common-al">
            <text:span text:style-name="nadrukvet">Verzenddatum besluit:</text:span> 28-04-2023</text:p>
            <text:p text:style-name="common-al">
            <text:span text:style-name="nadrukvet">Locatie:</text:span> Bergsingel 8 7411CN Deventer, [DVT00E12832] Deventer E 12832 </text:p>
            <text:p text:style-name="common-al">
            <text:span text:style-name="nadrukvet">Projectomschrijving:</text:span> het realiseren van een woonboot opbouw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92016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016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016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12450</meta:user-defined>
    <meta:user-defined meta:name="DCTERMS.abstract">het realiseren van een woonboot 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realiseren van een woonboot opbouw, Bergsingel 8 7411CN Deventer, [DVT00E12832] Deventer E 12832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2016</meta:user-defined>
    <meta:user-defined meta:name="OVERHEIDop.GmbID/DC.identifier">gmb-2023-192016</meta:user-defined>
    <meta:user-defined meta:name="OVERHEIDop.versieInformatie"/>
  </office:meta>
</office:document-meta>
</file>