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tussen de Zijdeweg en de Hankweg te Pijnack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0 april 2023 een melding Activiteitenbesluit milieubeheer is ontvangen voor het oprichten van een lunchroom. De locatie is gelegen <text:span text:style-name="nadrukvet">tussen de Zijdeweg en de Hankweg te Pijnacker</text:span> (zaaknummer <text:span text:style-name="nadrukvet">0106825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201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1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Activiteitenbesluit milieubeheer, tussen de Zijdeweg en de Hankweg te Pijnacker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10</meta:user-defined>
    <meta:user-defined meta:name="OVERHEIDop.GmbID/DC.identifier">gmb-2023-192010</meta:user-defined>
    <meta:user-defined meta:name="OVERHEIDop.versieInformatie"/>
  </office:meta>
</office:document-meta>
</file>