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slopen van een veldschuur en het realiseren van een tijdelijke woning voor arbeidsmigranten op locatie Biggelaarstraat 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Zundert een aanvraag voor een omgevingsvergunning ontvangen voor het slopen van een veldschuur en het realiseren van een tijdelijke woning voor arbeidsmigranten op locatie Biggelaarstraat 3 in Zundert. De aanvraag is geregistreerd onder zaaknummer Z23-0001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20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slopen van een veldschuur en het realiseren van een tijdelijke woning voor arbeidsmigranten op locatie Biggelaarstraat 3 in Zunder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01</meta:user-defined>
    <meta:user-defined meta:name="OVERHEIDop.GmbID/DC.identifier">gmb-2023-19201</meta:user-defined>
    <meta:user-defined meta:name="OVERHEIDop.versieInformatie"/>
  </office:meta>
</office:document-meta>
</file>