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8977) van Deventerlaan 19 Voorburg plaatsen van een kelderba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kelderbak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00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8977) van Deventerlaan 19 Voorburg plaatsen van een kelderbak in de achtertu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09</meta:user-defined>
    <meta:user-defined meta:name="OVERHEIDop.GmbID/DC.identifier">gmb-2023-192009</meta:user-defined>
    <meta:user-defined meta:name="OVERHEIDop.versieInformatie"/>
  </office:meta>
</office:document-meta>
</file>