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offerbak en Kleedjesmarkt op 27 april, 28 mei, 25 juni, 30 juli, 27 augustus en 24 september bij Kinderboerderij De Kerkestee aan Plattendijk 1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Hellevoetsluis een evenementenvergunning verleend wordt voor:</text:p>
            <text:p text:style-name="common-al">
            <text:span text:style-name="nadrukvet">Evenementenvergunning Kofferbak en Kleedjesmarkt, Kinderboerderij De Kerkestee, Plattendijk 1 te Hellevoetsluis </text:span>
          </text:p>
            <text:p text:style-name="common-al">
            <text:span text:style-name="nadrukvet">Op 27 april, 28 mei, 25 juni, 30 juli, 27 augustus en </text:span>
            <text:span text:style-name="nadrukvet">24 september van 11.00 uur tot 15.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00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0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0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offerbak en Kleedjesmarkt op 27 april, 28 mei, 25 juni, 30 juli, 27 augustus en 24 september bij Kinderboerderij De Kerkestee aan Plattendijk 1 te Hellevoetsluis</meta:user-defined>
    <meta:user-defined meta:name="DCTERMS.W3CDTF/DCTERMS.available">2023-05-03</meta:user-defined>
    <meta:user-defined meta:name="DCTERMS.W3CDTF/OVERHEIDop.jaargang">2023</meta:user-defined>
    <meta:user-defined meta:name="OVERHEIDop.publicationIssue">192007</meta:user-defined>
    <meta:user-defined meta:name="OVERHEIDop.GmbID/DC.identifier">gmb-2023-192007</meta:user-defined>
    <meta:user-defined meta:name="OVERHEIDop.versieInformatie"/>
  </office:meta>
</office:document-meta>
</file>