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Heerstraat Zuid 20, 6171XG Stein (2023-0167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2023-016710, ingekomen op 3 maart 2023 voor Kozijn gelegen aan Heerstraat Zuid 20, 6171XG Stein.</text:p>
            <text:p text:style-name="common-al">De aanvraag beschikking heeft betrekking op de activiteit(en)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92004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004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004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eerstraat Zuid 20, 6171XG Stein</meta:user-defined>
    <dc:language>nl</dc:language>
    <meta:user-defined meta:name="OVERHEIDop.locatietype/OVERHEIDop.gebiedsmarkering">Punt</meta:user-defined>
    <meta:user-defined meta:name="DC.title">Ontvangen aanvraag Omgevingsvergunning Heerstraat Zuid 20, 6171XG Stein (2023-016710)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2004</meta:user-defined>
    <meta:user-defined meta:name="OVERHEIDop.GmbID/DC.identifier">gmb-2023-192004</meta:user-defined>
    <meta:user-defined meta:name="OVERHEIDop.versieInformatie"/>
  </office:meta>
</office:document-meta>
</file>