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N447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op 21 april 2023 een melding (verlenging) is ontvangen voor het in werking hebben van een mobiele puinbreker in de periode van 11 mei 2023 tot en met 10 augustus 2023, gedurende drie werkdagen. De locatie betreft <text:span text:style-name="nadrukvet">N447 te Leidschendam</text:span> (zaaknummer <text:span text:style-name="nadrukvet">0106837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200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0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0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oonplaats</meta:user-defined>
    <meta:user-defined meta:name="DC.title">Melding Wet milieubeheer/Besluit mobiel breken bouw- en sloopafval, N447 te Leidschendam</meta:user-defined>
    <meta:user-defined meta:name="DCTERMS.W3CDTF/DCTERMS.available">2023-05-02</meta:user-defined>
    <meta:user-defined meta:name="DCTERMS.W3CDTF/OVERHEIDop.jaargang">2023</meta:user-defined>
    <meta:user-defined meta:name="OVERHEIDop.publicationIssue">192003</meta:user-defined>
    <meta:user-defined meta:name="OVERHEIDop.GmbID/DC.identifier">gmb-2023-192003</meta:user-defined>
    <meta:user-defined meta:name="OVERHEIDop.versieInformatie"/>
  </office:meta>
</office:document-meta>
</file>