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propaangastank Griendtsveenseweg 62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3 heeft de gemeente een melding ontvangen voor activiteiten waarvoor geen vergunningplicht geldt op locatie Griendtsveenseweg 62 te Deurne. De melding is geregistreerd onder zaaknummer HZ-2023-038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propaangastan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200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0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0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propaangastank Griendtsveenseweg 62 te Deurne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01</meta:user-defined>
    <meta:user-defined meta:name="OVERHEIDop.GmbID/DC.identifier">gmb-2023-192001</meta:user-defined>
    <meta:user-defined meta:name="OVERHEIDop.versieInformatie"/>
  </office:meta>
</office:document-meta>
</file>