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MET EEN BIJGEBOUW, DE PLASSE 3 TER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met een bijgebouw op het perceel De Plasse 3 te Terband  </text:p>
            <text:p text:style-name="common-al">(26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200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0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0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VERVANGING) MET EEN BIJGEBOUW, DE PLASSE 3 TERBAND</meta:user-defined>
    <meta:user-defined meta:name="DCTERMS.W3CDTF/DCTERMS.available">2023-05-02</meta:user-defined>
    <meta:user-defined meta:name="DCTERMS.W3CDTF/OVERHEIDop.jaargang">2023</meta:user-defined>
    <meta:user-defined meta:name="OVERHEIDop.publicationIssue">192000</meta:user-defined>
    <meta:user-defined meta:name="OVERHEIDop.GmbID/DC.identifier">gmb-2023-192000</meta:user-defined>
    <meta:user-defined meta:name="OVERHEIDop.versieInformatie"/>
  </office:meta>
</office:document-meta>
</file>