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8955) van Deventerlaan 17 Voorburg plaatsen van een kelderbak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kelderbak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99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9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9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8955) van Deventerlaan 17 Voorburg plaatsen van een kelderbak in de achtertui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999</meta:user-defined>
    <meta:user-defined meta:name="OVERHEIDop.GmbID/DC.identifier">gmb-2023-191999</meta:user-defined>
    <meta:user-defined meta:name="OVERHEIDop.versieInformatie"/>
  </office:meta>
</office:document-meta>
</file>