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elexstraat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9 april 2023 een melding (verlenging) is ontvangen voor het in werking hebben van een mobiele puinbreker in de periode van 1 mei 2023 tot en met 19 mei 2023. De locatie betreft <text:span text:style-name="nadrukvet">Telexstraat 3, 2525 KZ te Den Haag</text:span> (zaaknummer <text:span text:style-name="nadrukvet">0106814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Telexstraat 3 te Den Haag</meta:user-defined>
    <meta:user-defined meta:name="DCTERMS.W3CDTF/DCTERMS.available">2023-05-02</meta:user-defined>
    <meta:user-defined meta:name="DCTERMS.W3CDTF/OVERHEIDop.jaargang">2023</meta:user-defined>
    <meta:user-defined meta:name="OVERHEIDop.publicationIssue">191994</meta:user-defined>
    <meta:user-defined meta:name="OVERHEIDop.GmbID/DC.identifier">gmb-2023-191994</meta:user-defined>
    <meta:user-defined meta:name="OVERHEIDop.versieInformatie"/>
  </office:meta>
</office:document-meta>
</file>