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loop-/buurthuis Ana Sociale en Culturele Vereniging, Poortershove 18E, 4336 C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410596</text:span>
          </text:p>
            <text:p text:style-name="common-al">Ter voorbereiding op het nemen van een beslissing tot verlening van een exploitatievergunning op grond van artikel 2.17 van de APV 2015 aan Ana Sociale en Culturele Vereniging voor een horecabedrijf gevestigd aan Poortershove 18E te Middelburg, ligt de aanvraag, en de ontwerpvergunning zes weken ter inzage.</text:p>
            <text:p text:style-name="common-al"/>
            <text:p text:style-name="common-al">In verband hiermee liggen genoemde stukken vanaf donderdag 4 mei 2023 tot en met woensdag 14 juni 2023 zes weken ter inzage bij de vakbalie in het stadskantoor aan de Kanaalweg 3. Gedurende genoemde termijn kunnen belanghebbenden schriftelijk of mondeling zijn/haar zienswijze kenbaar maken bij de burgemeester van Middelburg, Postbus 6000, 4330 LA  Middelburg. Vooraf dient u een afspraak te maken om de stukken in te zien bij de vakbal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199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9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9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EXPLOITATIEVERGUNNING Inloop-/buurthuis Ana Sociale en Culturele Vereniging, Poortershove 18E, 4336 CR Middelburg</meta:user-defined>
    <meta:user-defined meta:name="DCTERMS.W3CDTF/DCTERMS.available">2023-05-03</meta:user-defined>
    <meta:user-defined meta:name="DCTERMS.W3CDTF/OVERHEIDop.jaargang">2023</meta:user-defined>
    <meta:user-defined meta:name="OVERHEIDop.publicationIssue">191990</meta:user-defined>
    <meta:user-defined meta:name="OVERHEIDop.GmbID/DC.identifier">gmb-2023-191990</meta:user-defined>
    <meta:user-defined meta:name="OVERHEIDop.versieInformatie"/>
  </office:meta>
</office:document-meta>
</file>