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eelcafé Bie de Buren, Markt 15, 4341 EP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464749</text:span>
          </text:p>
            <text:p text:style-name="common-al">Ter voorbereiding op het nemen van een beslissing tot verlening van een exploitatievergunning op grond van artikel 2.17 van de APV 2015 aan de Stichting Bie de Buren voor een horecabedrijf gevestigd aan de Markt 15 te Arnemuiden, ligt de aanvraag, het bestuursreglement en de ontwerpvergunning zes weken ter inzage.</text:p>
            <text:p text:style-name="common-al"/>
            <text:p text:style-name="last-al">In verband hiermee liggen genoemde stukken vanaf donderdag 4 mei 2023 tot en met woensdag 14 juni 2023 zes weken ter inzage bij de vakbalie in het stadskantoor aan de Kanaalweg 3.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9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AANVRAAG EXPLOITATIEVERGUNNING Deelcafé Bie de Buren, Markt 15, 4341 EP Arnemuiden</meta:user-defined>
    <meta:user-defined meta:name="DCTERMS.W3CDTF/DCTERMS.available">2023-05-03</meta:user-defined>
    <meta:user-defined meta:name="DCTERMS.W3CDTF/OVERHEIDop.jaargang">2023</meta:user-defined>
    <meta:user-defined meta:name="OVERHEIDop.publicationIssue">191988</meta:user-defined>
    <meta:user-defined meta:name="OVERHEIDop.GmbID/DC.identifier">gmb-2023-191988</meta:user-defined>
    <meta:user-defined meta:name="OVERHEIDop.versieInformatie"/>
  </office:meta>
</office:document-meta>
</file>