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7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27-H 1098AB Amsterdam</text:p>
            <text:p text:style-name="common-al">Omschrijving: interne verbouwing en toestemming gebruik als Pilatusstudio</text:p>
            <text:p text:style-name="common-al">Datum ontvangst: 20-04-2023</text:p>
            <text:p text:style-name="common-al">Zaaknummer: Z2023-O001935</text:p>
            <text:p text:style-name="common-al">OLO nummer: 77232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935</meta:user-defined>
    <meta:user-defined meta:name="DCTERMS.abstract">interne verbouwing en toestemming gebruik als Pilatusstudio</meta:user-defined>
    <dc:language>nl</dc:language>
    <meta:user-defined meta:name="OVERHEIDop.locatietype/OVERHEIDop.gebiedsmarkering">Punt</meta:user-defined>
    <meta:user-defined meta:name="DC.title">Aanvraag omgevingsvergunning Middenweg 27-H 1098AB Amsterda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83</meta:user-defined>
    <meta:user-defined meta:name="OVERHEIDop.GmbID/DC.identifier">gmb-2023-191983</meta:user-defined>
    <meta:user-defined meta:name="OVERHEIDop.versieInformatie"/>
  </office:meta>
</office:document-meta>
</file>