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8493) Noordenburglaan 23 Voorburg aanbrengen buitengevel isolatie aa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anbrengen buitengevel isolatie aan zijgevel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98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8493) Noordenburglaan 23 Voorburg aanbrengen buitengevel isolatie aan zijgev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82</meta:user-defined>
    <meta:user-defined meta:name="OVERHEIDop.GmbID/DC.identifier">gmb-2023-191982</meta:user-defined>
    <meta:user-defined meta:name="OVERHEIDop.versieInformatie"/>
  </office:meta>
</office:document-meta>
</file>