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073 Patrijslaan sectie B 6562 te Berkel-Enschot, bouwen van een bungalow, 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73 - I - Patrijslaan sectie B 656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9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0073 Patrijslaan sectie B 6562 te Berkel-Enschot, bouwen van een bungalow, 9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98</meta:user-defined>
    <meta:user-defined meta:name="OVERHEIDop.GmbID/DC.identifier">gmb-2023-19198</meta:user-defined>
    <meta:user-defined meta:name="OVERHEIDop.versieInformatie"/>
  </office:meta>
</office:document-meta>
</file>