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Willem de Zwijgerlaa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geluidsontheffing ontvangen. Het gaat over wegwerkzaamheden aan de Karel  Doormanstraat, de Willem de Zwijgerlaan tussen de Karel Doormanstraat en de Prins Bernhardlaan en het kruispunt van de prins Bernhardlaan met de Tolstraat in Alphen aan den Rijn. De aanvraag is geregistreerd onder kenmerk 2023-00004916. De werkzaamheden zijn aangevraagd (gedurende de avond- en nachtperiode) op15 en 16 mei 2023 tussen 21.00 uur en 6.00 uur van de volgende dag. De aanvraag is geregistreerd onder kenmerk 2023-00004916.</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7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7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7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Willem de Zwijgerlaan, Alphen aan den Rijn</meta:user-defined>
    <meta:user-defined meta:name="DCTERMS.W3CDTF/DCTERMS.available">2023-05-02</meta:user-defined>
    <meta:user-defined meta:name="DCTERMS.W3CDTF/OVERHEIDop.jaargang">2023</meta:user-defined>
    <meta:user-defined meta:name="OVERHEIDop.publicationIssue">191975</meta:user-defined>
    <meta:user-defined meta:name="OVERHEIDop.GmbID/DC.identifier">gmb-2023-191975</meta:user-defined>
    <meta:user-defined meta:name="OVERHEIDop.versieInformatie"/>
  </office:meta>
</office:document-meta>
</file>