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Dr. Saal van Zwanenberg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Saal van Zwanenbergsingel 3</text:span>
          </text:p>
            <text:p text:style-name="common-al">
            <text:span text:style-name="nadrukvet">Het plaatsen van garagebox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2046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462</meta:user-defined>
    <meta:user-defined meta:name="DCTERMS.abstract">het plaatsen van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Dr. Saal van Zwanenbergsingel 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70</meta:user-defined>
    <meta:user-defined meta:name="OVERHEIDop.GmbID/DC.identifier">gmb-2023-191970</meta:user-defined>
    <meta:user-defined meta:name="OVERHEIDop.versieInformatie"/>
  </office:meta>
</office:document-meta>
</file>