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2 dakkapellen aan Krommenhoek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rommenhoek 23, 4201 AM </text:span>
          </text:p>
            <text:p text:style-name="last-al">het plaatsen van 2 dakkapellen, activiteit bouwen, slopen binnen beschermd stadsge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19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2 dakkapellen aan Krommenhoek 23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197</meta:user-defined>
    <meta:user-defined meta:name="OVERHEIDop.GmbID/DC.identifier">gmb-2023-19197</meta:user-defined>
    <meta:user-defined meta:name="OVERHEIDop.versieInformatie"/>
  </office:meta>
</office:document-meta>
</file>