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Fuifje Festival - Springbreak Festival - Beachpon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895</text:span>
          </text:p>
            <text:p text:style-name="common-al"/>
            <text:p text:style-name="common-al">De burgemeester heeft een evenementenvergunning verleend. Op 2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6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895</meta:user-defined>
    <meta:user-defined meta:name="DCTERMS.abstract">Fuifje Festival - Springbreak Festival - Beachp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Berghem, Burgemeester van Erpstraat 2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68</meta:user-defined>
    <meta:user-defined meta:name="OVERHEIDop.GmbID/DC.identifier">gmb-2023-191968</meta:user-defined>
    <meta:user-defined meta:name="OVERHEIDop.versieInformatie"/>
  </office:meta>
</office:document-meta>
</file>