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onbezoldigd ambtenaar en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Overwegende dat het wenselijk is te voorzien in de aanwijzing van de toezichthouder in de zin van artikel 5:11 van de Algemene wet bestuursrecht in samenhang met de onderscheidenlijke wettelijke voorschriften;</text:p>
            <text:p text:style-name="common-al">Overwegende dat de burgemeester en het college van burgemeester en wethouders de bevoegdheid heeft respectievelijk hebben toezichthouders aan te wijzen die met het toezicht op de naleving van het bepaalde bij of krachtens enig wettig voorschrift zijn belast;</text:p>
            <text:p text:style-name="common-al">Overwegende dat het uit oogpunt van een goede handhaving noodzakelijk is gebruik te maken van deze bevoegdheid;</text:p>
            <text:p text:style-name="common-al">Overwegende dat de gemeente Beekdaelen gebruik maakt van externe bedrijven voor de uitvoering van toezichthoudende werkzaamheden; </text:p>
            <text:p text:style-name="common-al">Overwegende dat voor de uitvoering van toezichthoudende werkzaamheden, diegene die toezicht houdt een aanstelling als onbezoldigd ambtenaar moet hebben;</text:p>
            <text:p text:style-name="common-al">Gelet op de Algemene wet bestuursrecht, gelet op artikel 5.11 van de Algemene wet bestuursrecht en het bij of krachtens deze wetten bepaalde, gelet op artikel 6:2 van de Algemene plaatselijke verordening Beekdaelen, gelet op artikel 1, lid 2 van de Ambtenarenwet 2017, gelet op artikel 5.1 juncto 5.10 Wabo, gelet op het besluit van het college van burgemeester en wethouders van Beekdaelen d.d. 30-08-2019;</text:p>
            <text:p text:style-name="common-al">
            <text:span text:style-name="nadrukvet">BESLUITEN:</text:span>
          </text:p>
            <text:p text:style-name="common-al">De volgende persoon met directe ingang aan te wijzen tot onbezoldigd ambtenaar als bedoeld in artikel 1, lid 2 van de Ambtenarenwet 2017 en tevens als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Toezichthouder Wabo</text:p>
            <text:p text:style-name="common-al">Hiertoe het volgende aanwijzingsbesluit vast te stellen:</text:p>
            <text:p text:style-name="common-al">Artikel 1: De toezichthouder is belast met het toezicht op de naleving van het bepaalde bij of krachtens de Wet algemene bepalingen omgevingsrecht, de Wet ruimtelijke ordening, de Woningwet, de Algemene Plaatselijke verordening en de Afvalstoffenverordening Beekdaelen;</text:p>
            <text:p text:style-name="common-al">Artikel 2: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common-al">Artikel 3: De aanwijzing als toezichthouder geschiedt tot wederopzegging dan wel tot beëindiging van de opdracht;</text:p>
            <text:p text:style-name="common-al">Artikel 4</text:p>
            <text:p text:style-name="last-al">Dit besluit treedt in werking met ingang van de dag na de dag van bekendmaking. Bekendmaking geschiedt door toezending van dit besluit aan betrokkenen en middels publicatie in het elektronisch gemeenteblad. Deze aanwijzing geldt voor het gehele grondgebied van de gemeente Beekdaelen.</text:p>
            <text:p text:style-name="tekst_bottom"/>
          </text:section>
        </text:section>
        <text:section text:name="zakelijke-mededeling-sluiting_id1-3-2-2" text:style-name="zakelijke-mededeling-sluiting">
          <text:section text:name="gegeven_id1-3-2-2-1" text:style-name="gegeven">
            <text:p text:style-name="dagtekening">
            <text:span text:style-name="plaats">Beekdaelen, </text:span>
            <text:span text:style-name="datum">24-04-2023 </text:span>
          </text:p>
          </text:section>
          <text:section text:name="ondertekening_id1-3-2-2-2">
            <text:p><text:span text:style-name="functie">burgemeester en wethouders van Beekdaelen,</text:span></text:p>
          </text:section>
          <text:section text:name="ondertekening_id1-3-2-2-3">
            <text:p><text:span text:style-name="functie">namens deze,</text:span></text:p>
          </text:section>
          <text:section text:name="ondertekening_id1-3-2-2-4">
            <text:p><text:span text:style-name="functie">Afdelings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9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onbezoldigd ambtenaar en toezichthouder</meta:user-defined>
    <meta:user-defined meta:name="DCTERMS.W3CDTF/DCTERMS.available">2023-05-03</meta:user-defined>
    <meta:user-defined meta:name="DCTERMS.W3CDTF/OVERHEIDop.jaargang">2023</meta:user-defined>
    <meta:user-defined meta:name="OVERHEIDop.publicationIssue">191966</meta:user-defined>
    <meta:user-defined meta:name="OVERHEIDop.GmbID/DC.identifier">gmb-2023-191966</meta:user-defined>
    <meta:user-defined meta:name="OVERHEIDop.versieInformatie"/>
  </office:meta>
</office:document-meta>
</file>