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leggen van ondergrondse glasvezelkabels aan Waagstraat en Grote 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agstraat en Grote Markt, kadastraal bekend GNG G 6584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anleggen ondergrondse glasvezelkabels (verzenddatum 24-04-2023, dossiernummer 20237170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1959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5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5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70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aanleggen van ondergrondse glasvezelkabels aan Waagstraat en Grote Markt te Groning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959</meta:user-defined>
    <meta:user-defined meta:name="OVERHEIDop.GmbID/DC.identifier">gmb-2023-191959</meta:user-defined>
    <meta:user-defined meta:name="OVERHEIDop.versieInformatie"/>
  </office:meta>
</office:document-meta>
</file>