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op de Kasteelse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op de Kasteelseplaats</text:span>
          </text:p>
            <text:p text:style-name="common-al">
            <text:span text:style-name="nadrukvet">Het Lot van Ravenstein 9 juni 2023 t/m 11 juni 2023 en 15 juni 2023 t/m 18 juni 2023.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949</text:span>
          </text:p>
            <text:p text:style-name="common-al"/>
            <text:p text:style-name="common-al">De burgemeester heeft een evenementenvergunning verleend. Op 25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5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49</meta:user-defined>
    <meta:user-defined meta:name="DCTERMS.abstract">Het Lot van Ravenstein 9 juni 2023 t/m 11 juni 2023 en 15 juni 2023 t/m 18 juni 2023.</meta:user-defined>
    <dc:language>nl</dc:language>
    <meta:user-defined meta:name="OVERHEIDop.locatietype/OVERHEIDop.gebiedsmarkering">Punt</meta:user-defined>
    <meta:user-defined meta:name="DC.title">Evenementenvergunning verleend: Ravenstein, op de Kasteelseplaat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57</meta:user-defined>
    <meta:user-defined meta:name="OVERHEIDop.GmbID/DC.identifier">gmb-2023-191957</meta:user-defined>
    <meta:user-defined meta:name="OVERHEIDop.versieInformatie"/>
  </office:meta>
</office:document-meta>
</file>