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IERUMA OOSTINGWEG VOOR NUMMER 2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ieruma Oostingweg voor nummer 27 te Oranjewoud (20-04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94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BIERUMA OOSTINGWEG VOOR NUMMER 27 ORANJEWOU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48</meta:user-defined>
    <meta:user-defined meta:name="OVERHEIDop.GmbID/DC.identifier">gmb-2023-191948</meta:user-defined>
    <meta:user-defined meta:name="OVERHEIDop.versieInformatie"/>
  </office:meta>
</office:document-meta>
</file>