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Zuiderdracht 15 en 17 te Oosterblo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pril 2023 een besluit genomen op de aanvraag met zaaknummer Z2023-00000253 voor aanbrengen van dammen en duikers met uitritten op locatie Zuiderdracht 15 en 17 te Oosterblokk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aanleggen in en uitritte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Drechterland, Postbus 9, 1616 ZG Hoog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91929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929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929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 Besluit op locatie Zuiderdracht 15 en 17 te Oosterblokker</meta:user-defined>
    <dc:language>nl</dc:language>
    <meta:user-defined meta:name="OVERHEIDop.locatietype/OVERHEIDop.gebiedsmarkering">Punt</meta:user-defined>
    <meta:user-defined meta:name="DC.title">Kennisgeving besluit op beschikking, Zuiderdracht 15 en 17 te Oosterblokker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1929</meta:user-defined>
    <meta:user-defined meta:name="OVERHEIDop.GmbID/DC.identifier">gmb-2023-191929</meta:user-defined>
    <meta:user-defined meta:name="OVERHEIDop.versieInformatie"/>
  </office:meta>
</office:document-meta>
</file>