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072 Schoolmeesterstraat 31 te Berkel-Enschot, bouwen van een woonhuis, 9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72 - I - Schoolmeesterstraat 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9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0072 Schoolmeesterstraat 31 te Berkel-Enschot, bouwen van een woonhuis, 9 januari 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92</meta:user-defined>
    <meta:user-defined meta:name="OVERHEIDop.GmbID/DC.identifier">gmb-2023-19192</meta:user-defined>
    <meta:user-defined meta:name="OVERHEIDop.versieInformatie"/>
  </office:meta>
</office:document-meta>
</file>