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62 , Koninginnelaan 62 2313AT Leiden, [LDN01M08489]Straatnaam Leiden M 8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391</text:p>
            <text:p text:style-name="common-al">Ingekomen: 27-04-2023 00:00</text:p>
            <text:p text:style-name="common-al">Locatie: Koninginnelaan 62 2313AT Leiden, [LDN01M08489]Straatnaam Leiden M 848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391" xlink:type="simple">publicatiesomgevingsvergunningen@leiden.nl</text:a> de volgende gegevens:</text:p>
            <text:p text:style-name="common-al">-het kenmerk van de aanvraag: Z/23/35233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9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3391</meta:user-defined>
    <meta:user-defined meta:name="DCTERMS.abstract">kappen boom t.h.v. 62 </meta:user-defined>
    <dc:language>nl</dc:language>
    <meta:user-defined meta:name="OVERHEIDop.locatietype/OVERHEIDop.gebiedsmarkering">Punt</meta:user-defined>
    <meta:user-defined meta:name="DC.title">Aanvraag omgevingsvergunning, kappen boom t.h.v. 62 , Koninginnelaan 62 2313AT Leiden, [LDN01M08489]Straatnaam Leiden M 8489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4_GFO_ZAKEN_799948_7763887_16825858...|exb-2023-22011</meta:user-defined>
    <meta:user-defined meta:name="OVERHEIDop.externeBijlage">LEIDEN_202304_GFO_ZAKEN_799948_7763887_16825858...|exb-2023-22012</meta:user-defined>
    <meta:user-defined meta:name="OVERHEIDop.externeBijlage">LEIDEN_202304_GFO_ZAKEN_799948_7763887_16825859...|exb-2023-22013</meta:user-defined>
    <meta:user-defined meta:name="OVERHEIDop.externeBijlage">LEIDEN_202304_GFO_ZAKEN_799948_7763887_16825859...|exb-2023-22014</meta:user-defined>
    <meta:user-defined meta:name="OVERHEIDop.publicationIssue">191915</meta:user-defined>
    <meta:user-defined meta:name="OVERHEIDop.GmbID/DC.identifier">gmb-2023-191915</meta:user-defined>
    <meta:user-defined meta:name="OVERHEIDop.versieInformatie"/>
  </office:meta>
</office:document-meta>
</file>