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buiten behandeling stellen - OLO 7618715 - Schepel 38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realiseren van een luifel aan de voordeur</text:p>
            <text:p text:style-name="common-al">Locatie : Schepel 38 Beuningen Gld</text:p>
            <text:p text:style-name="common-al">Datum besluit : 28 april 2023</text:p>
            <text:p text:style-name="common-al">Datum verzending : 28 april 2023</text:p>
            <text:p text:style-name="common-al">Zaaknummer ODRN: W.Z23.101888.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190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90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90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omgevingsvergunning buiten behandeling stellen - OLO 7618715 - Schepel 38 Beuningen Gld.</meta:user-defined>
    <meta:user-defined meta:name="DCTERMS.W3CDTF/DCTERMS.available">2023-05-03</meta:user-defined>
    <meta:user-defined meta:name="DCTERMS.W3CDTF/OVERHEIDop.jaargang">2023</meta:user-defined>
    <meta:user-defined meta:name="OVERHEIDop.publicationIssue">191906</meta:user-defined>
    <meta:user-defined meta:name="OVERHEIDop.GmbID/DC.identifier">gmb-2023-191906</meta:user-defined>
    <meta:user-defined meta:name="OVERHEIDop.versieInformatie"/>
  </office:meta>
</office:document-meta>
</file>