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RACHT NABIJ NUMMER 7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Dracht nabij nummer 74 te Heerenveen  (24-04-2023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90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0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0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DRACHT NABIJ NUMMER 74 TE HEERENVE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904</meta:user-defined>
    <meta:user-defined meta:name="OVERHEIDop.GmbID/DC.identifier">gmb-2023-191904</meta:user-defined>
    <meta:user-defined meta:name="OVERHEIDop.versieInformatie"/>
  </office:meta>
</office:document-meta>
</file>