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Vogelstraat 18-20, 4335 B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438232</text:span>
          </text:p>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bouwen van een woonhuis</text:p>
            <text:p text:style-name="common-al">Locatie: Vogelstraat 18-20 te Middelburg</text:p>
            <text:p text:style-name="common-al">Nieuwe uiterste beslisdatum: 19 juni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189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9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9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Vogelstraat 18-20, 4335 BE  Middelburg</meta:user-defined>
    <meta:user-defined meta:name="DCTERMS.W3CDTF/DCTERMS.available">2023-05-03</meta:user-defined>
    <meta:user-defined meta:name="DCTERMS.W3CDTF/OVERHEIDop.jaargang">2023</meta:user-defined>
    <meta:user-defined meta:name="OVERHEIDop.publicationIssue">191899</meta:user-defined>
    <meta:user-defined meta:name="OVERHEIDop.GmbID/DC.identifier">gmb-2023-191899</meta:user-defined>
    <meta:user-defined meta:name="OVERHEIDop.versieInformatie"/>
  </office:meta>
</office:document-meta>
</file>