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duiker met 2 betonputten ten behoeve van de waterkwaliteit van een merodegraft aan Lee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, kadastrale gemeente Hoogkerk, Sectie A perceelnummer 3598 tevens B-285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duiker met 2 betonputten t.b.v. waterkwaliteit merodegraft (verzenddatum 24-04-2023, dossiernummer 202371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1379</meta:user-defined>
    <dc:language>nl</dc:language>
    <meta:user-defined meta:name="OVERHEIDop.locatietype/OVERHEIDop.gebiedsmarkering">Weg</meta:user-defined>
    <meta:user-defined meta:name="DC.title">Toestemming voor het aanleggen van een duiker met 2 betonputten ten behoeve van de waterkwaliteit van een merodegraft aan Leegeweg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96</meta:user-defined>
    <meta:user-defined meta:name="OVERHEIDop.GmbID/DC.identifier">gmb-2023-191896</meta:user-defined>
    <meta:user-defined meta:name="OVERHEIDop.versieInformatie"/>
  </office:meta>
</office:document-meta>
</file>