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woning op de verdieping Bebopdreef 1, 3845C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3 een besluit genomen op de aanvraag met zaaknummer 2023-000524 voor uitbreiden woning op de verdieping op locatie Bebopdreef 1, 3845C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89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9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9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bopdreef 1, 3845CD Harderwijk</meta:user-defined>
    <dc:language>nl</dc:language>
    <meta:user-defined meta:name="OVERHEIDop.locatietype/OVERHEIDop.gebiedsmarkering">Punt</meta:user-defined>
    <meta:user-defined meta:name="DC.title">Verlening omgevingsvergunning, uitbreiden woning op de verdieping Bebopdreef 1, 3845CD Harderwij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895</meta:user-defined>
    <meta:user-defined meta:name="OVERHEIDop.GmbID/DC.identifier">gmb-2023-191895</meta:user-defined>
    <meta:user-defined meta:name="OVERHEIDop.versieInformatie"/>
  </office:meta>
</office:document-meta>
</file>