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hangen van de buitenlamp en het uithangbord aan de voorgevel aan Pijpstraat 39, 4331 SN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63226</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ophangen van de buitenlamp en het uithangbord aan de voorgevel </text:span>aan <text:span text:style-name="nadrukvet">Pijpstraat 39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9 me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9188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8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8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hangen van de buitenlamp en het uithangbord aan de voorgevel aan Pijpstraat 39, 4331 SN Middelburg</meta:user-defined>
    <meta:user-defined meta:name="DCTERMS.W3CDTF/DCTERMS.available">2023-05-03</meta:user-defined>
    <meta:user-defined meta:name="DCTERMS.W3CDTF/OVERHEIDop.jaargang">2023</meta:user-defined>
    <meta:user-defined meta:name="OVERHEIDop.publicationIssue">191886</meta:user-defined>
    <meta:user-defined meta:name="OVERHEIDop.GmbID/DC.identifier">gmb-2023-191886</meta:user-defined>
    <meta:user-defined meta:name="OVERHEIDop.versieInformatie"/>
  </office:meta>
</office:document-meta>
</file>