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mzetting naar de bestemming wonen aan Raadhuisplein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omzetting naar bestemming wonen (Strijd Gebr. gronden/bouww. met RO), Raadhuisplein 1, 4147 AN, in Asperen (25-04-2023) (bezwaar mogelijk), ODR23045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88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04584</meta:user-defined>
    <dc:language>nl</dc:language>
    <meta:user-defined meta:name="OVERHEIDop.locatietype/OVERHEIDop.gebiedsmarkering">Adres</meta:user-defined>
    <meta:user-defined meta:name="DC.title">Toestemming voor de omzetting naar de bestemming wonen aan Raadhuisplein 1 te Asper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83</meta:user-defined>
    <meta:user-defined meta:name="OVERHEIDop.GmbID/DC.identifier">gmb-2023-191883</meta:user-defined>
    <meta:user-defined meta:name="OVERHEIDop.versieInformatie"/>
  </office:meta>
</office:document-meta>
</file>