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woonhuis aan Oranjepolderseweg 2,  4341 PR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3278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text:span><text:span text:style-name="nadrukvet">en uitbreiden van het woonhuis</text:span><text:span text:style-name="nadrukvet"/> aan <text:span text:style-name="nadrukvet">Oranjepolderseweg 2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8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Oranjepolderseweg 2,  4341 PR Arnemuiden</meta:user-defined>
    <meta:user-defined meta:name="DCTERMS.W3CDTF/DCTERMS.available">2023-05-03</meta:user-defined>
    <meta:user-defined meta:name="DCTERMS.W3CDTF/OVERHEIDop.jaargang">2023</meta:user-defined>
    <meta:user-defined meta:name="OVERHEIDop.publicationIssue">191881</meta:user-defined>
    <meta:user-defined meta:name="OVERHEIDop.GmbID/DC.identifier">gmb-2023-191881</meta:user-defined>
    <meta:user-defined meta:name="OVERHEIDop.versieInformatie"/>
  </office:meta>
</office:document-meta>
</file>