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gebruik van een collectevergunning voor Stichting Dierenasiel Gorinchem van 7 augustus 2023 tot en met 2 september 20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Collectevergunning voor Stichting Dierenasiel Gorinchem in de periode van 7 augustus 2023 tot en met 2 september 2023 (verzonden 11/1 ’23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18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het gebruik van een collectevergunning voor Stichting Dierenasiel Gorinchem van 7 augustus 2023 tot en met 2 september 2023 te Gorinche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188</meta:user-defined>
    <meta:user-defined meta:name="OVERHEIDop.GmbID/DC.identifier">gmb-2023-19188</meta:user-defined>
    <meta:user-defined meta:name="OVERHEIDop.versieInformatie"/>
  </office:meta>
</office:document-meta>
</file>