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poor 54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3</text:p>
            <text:p text:style-name="common-al">
            <text:span text:style-name="nadrukvet">Omschrijving: </text:span>kappen van een boom (Ridderspoor 5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30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4-2023</text:p>
            <text:p text:style-name="common-al">
            <text:span text:style-name="nadrukvet">Definitieve beschikking ter inzage gelegd: </text:span>02-05-2023</text:p>
            <text:p text:style-name="common-al">
            <text:span text:style-name="nadrukvet">Einddatum bezwaartermijn: </text:span>0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3 tot en met 9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024701A-C708-4DE8-AA24-6B833A74FD5A" xlink:type="simple">http://www.nijmegen.nl/vergunningpagina/?guid=9024701A-C708-4DE8-AA24-6B833A74FD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87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dderspoor 54 Nijmegen: kappen van een boom - omgevingsvergunning - Vergunning verleen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72</meta:user-defined>
    <meta:user-defined meta:name="OVERHEIDop.GmbID/DC.identifier">gmb-2023-191872</meta:user-defined>
    <meta:user-defined meta:name="OVERHEIDop.versieInformatie"/>
  </office:meta>
</office:document-meta>
</file>