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0057 Jasmijnlaan 4 te Berkel-Enschot, plaatsen van een dakkapel, 7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057 - I - Jasmijnlaan 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87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8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3-00057 Jasmijnlaan 4 te Berkel-Enschot, plaatsen van een dakkapel, 7 januari 2023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187</meta:user-defined>
    <meta:user-defined meta:name="OVERHEIDop.GmbID/DC.identifier">gmb-2023-19187</meta:user-defined>
    <meta:user-defined meta:name="OVERHEIDop.versieInformatie"/>
  </office:meta>
</office:document-meta>
</file>