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uziekfestival 100 jaar bestaanmuziekvereniging Heijenoord, J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uziekfestival 100 jaar bestaanmuziekvereniging Heijenoord</text:p>
            <text:p text:style-name="common-al">Datum: 13 mei 2023</text:p>
            <text:p text:style-name="common-al">Locatie: Jansplein</text:p>
            <text:p text:style-name="common-al">Dossiernummer: 1412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86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rnhem - Aanvraag evenementenvergunning, Muziekfestival 100 jaar bestaanmuziekvereniging Heijenoord, Jansplei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68</meta:user-defined>
    <meta:user-defined meta:name="OVERHEIDop.GmbID/DC.identifier">gmb-2023-191868</meta:user-defined>
    <meta:user-defined meta:name="OVERHEIDop.versieInformatie"/>
  </office:meta>
</office:document-meta>
</file>