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glasvervanging op de verdiepingen aan Sint Janstraat 41-43,  4331 K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3969</text:span>
          </text:p>
            <text:p text:style-name="common-al">Burgemeester en wethouders van de gemeente Middelburg hebben een aanvraag voor een omgevingsvergunning ontvangen. De vergunning is aangevraagd voor <text:span text:style-name="nadrukvet">de glasvervanging op de verdiepingen </text:span>aan <text:span text:style-name="nadrukvet">Sint Janstraat 41-43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2<text:span text:style-name="nadrukvet">3 april 2023.</text:span></text:p>
            <text:p text:style-name="common-al">
            <text:span text:style-name="nadrukvet"/>Zij neemt daarover waarschijnlijk vóór <text:span text:style-name="nadrukvet">19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86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6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glasvervanging op de verdiepingen aan Sint Janstraat 41-43,  4331 KB Middelbur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866</meta:user-defined>
    <meta:user-defined meta:name="OVERHEIDop.GmbID/DC.identifier">gmb-2023-191866</meta:user-defined>
    <meta:user-defined meta:name="OVERHEIDop.versieInformatie"/>
  </office:meta>
</office:document-meta>
</file>